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T10" style:family="text">
      <style:text-properties fo:language="sh" fo:country="BA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3</text:span><text:span text:style-name="T10">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12-13T11:46:31.25</dc:date>
    <meta:print-date>2023-02-01T10:03:00Z</meta:print-date>
    <meta:editing-cycles>108</meta:editing-cycles>
    <meta:editing-duration>PT48M23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